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"/><text:bookmark-start text:name="__RefHeading___etherpad_1"/><text:bookmark-start text:name="etherpad"/>Etherpad<text:bookmark-end text:name="__RefHeading___etherpad_1"/><text:bookmark-end text:name="etherpad"/></text:h>
      <text:p text:style-name="Text_20_body">Tutoriel vidéo : <text:a xlink:type="simple" xlink:href="https://www.youtube.com/watch?v=im2SengQNJY" text:style-name="Internet_20_link" text:visited-style-name="Visited_20_Internet_20_Link">https://www.youtube.com/watch?v=im2SengQNJY</text:a></text:p>
      <text:p text:style-name="Text_20_body"><text:a xlink:type="simple" xlink:href="youtube&amp;#62;im2SengQNJY" text:style-name="Internet_20_link" text:visited-style-name="Visited_20_Internet_20_Link">youtube&gt;im2SengQNJY</text:a></text:p>
      <text:h text:style-name="Heading_20_2" text:outline-level="2"><text:bookmark-start text:name="__RefHeading___a_propos_d_etherpad_2"/><text:bookmark-start text:name="a_propos_d_etherpad"/>À propos d'Etherpad<text:bookmark-end text:name="__RefHeading___a_propos_d_etherpad_2"/><text:bookmark-end text:name="a_propos_d_etherpad"/></text:h>
      <text:p text:style-name="Text_20_body">Etherpad est un outil d'écriture collaborative. Le document de travail s'appelle un PAD.</text:p>
      <text:p text:style-name="Text_20_body">Etherpad a les caractéristiques suivantes :</text:p>
      <text:list text:style-name="List_20_1" text:continue-numbering="false">
        <text:list-item>
          <text:p text:style-name="List_20_1_Content_First">     une édition synchrone : c'est du temps réel (on voit tout de suite ce que les autres tapent) ;</text:p>
        </text:list-item>
        <text:list-item>
          <text:p text:style-name="List_20_1_Content">     un petit tchat en parallèle, qui permet d'échanger sur les modifications apportées au document ;</text:p>
        </text:list-item>
        <text:list-item>
          <text:p text:style-name="List_20_1_Content">     chaque participant a sa propre couleur, on peut ainsi visualiser les productions de chacun ;</text:p>
        </text:list-item>
        <text:list-item>
          <text:p text:style-name="List_20_1_Content">     les sauvegardes sont infinies : elles se font lettre par lettre !</text:p>
        </text:list-item>
        <text:list-item>
          <text:p text:style-name="List_20_1_Content">     on peut facilement charger un texte ou un document et également exporter le pad créé sous différent formats ;</text:p>
        </text:list-item>
        <text:list-item>
          <text:p text:style-name="List_20_1_Content_Last">     le document conserve l'historique des modifications (on peut visualiser ce qui a été rajouté, par qui, et donc revenir en arrière). On peut même regarder “le film” de l'écriture du document (c'est la fonction Historique Dynamique).</text:p>
        </text:list-item>
      </text:list>
      <text:p text:style-name="Text_20_body">Le module d'activité Etherpad Lite permet donc aux étudiants et aux enseignants de travailler sur un texte en mode collaborati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6::09:58</meta:creation-date>
    <dc:creator>Generated</dc:creator>
    <dc:date>2026-06-22T16::09:58</dc:date>
    <dc:language>en-US</dc:language>
    <meta:editing-cycles>1</meta:editing-cycles>
    <meta:editing-duration>PT0S</meta:editing-duration>
    <dc:title>moodle:etherpad</dc:title>
  </office:meta>
</office:document-meta>
</file>