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evaluation_avancee"/><text:bookmark-start text:name="__RefHeading___utiliser_les_outils_d_evaluation_avancee_1"/><text:bookmark-start text:name="utiliser_les_outils_d_evaluation_avancee"/>Utiliser les outils d’évaluation avancée<text:bookmark-end text:name="__RefHeading___utiliser_les_outils_d_evaluation_avancee_1"/><text:bookmark-end text:name="utiliser_les_outils_d_evaluation_avancee"/></text:h>
      <text:p text:style-name="Text_20_body">Moodle intègre trois outils d'évaluation avancée dans l’activité “Devoir” : </text:p>
      <text:list text:style-name="List_20_1" text:continue-numbering="false">
        <text:list-item>
          <text:p text:style-name="List_20_1_Content_First"> la <text:a xlink:type="simple" xlink:href="https://pedagowiki.unicaen.fr/doku.php?id=moodle:devoir:evaluation_avancee:check-list" text:style-name="Internet_20_link" text:visited-style-name="Visited_20_Internet_20_Link">check-list</text:a> (liste à cocher + commentaire) ;</text:p>
        </text:list-item>
        <text:list-item>
          <text:p text:style-name="List_20_1_Content"> le <text:a xlink:type="simple" xlink:href="https://pedagowiki.unicaen.fr/doku.php?id=moodle:devoir:evaluation_avancee:guide" text:style-name="Internet_20_link" text:visited-style-name="Visited_20_Internet_20_Link">guide d'évaluation</text:a> (pour chaque critère : note + commentaire) ;</text:p>
        </text:list-item>
        <text:list-item>
          <text:p text:style-name="List_20_1_Content_Last"> la <text:a xlink:type="simple" xlink:href="https://pedagowiki.unicaen.fr/doku.php?id=moodle:devoir:evaluation_avancee:grille" text:style-name="Internet_20_link" text:visited-style-name="Visited_20_Internet_20_Link">grille d'évaluation</text:a> (pour chaque critère : choix du niveau atteint + commentaire).</text:p>
        </text:list-item>
      </text:list>
      <text:p text:style-name="Text_20_body">Vous êtes une équipe de correction, vous souhaitez mettre en place une double-correction ou une relecture des corrections, vous pouvez organiser et suivre facilement tout cela dans Moodle avec l'outil <text:a xlink:type="simple" xlink:href="https://pedagowiki.unicaen.fr/doku.php?id=moodle:devoir:flux" text:style-name="Internet_20_link" text:visited-style-name="Visited_20_Internet_20_Link">flux de correction</text:a>.</text:p>
      <text:h text:style-name="Heading_20_3" text:outline-level="3"><text:bookmark-start text:name="__RefHeading___ressource_complementaire_2"/><text:bookmark-start text:name="ressource_complementaire"/>Ressource complémentaire<text:bookmark-end text:name="__RefHeading___ressource_complementaire_2"/><text:bookmark-end text:name="ressource_complementaire"/></text:h>
      <text:p text:style-name="Text_20_body"><text:a xlink:type="simple" xlink:href="https://docs.moodle.org/3x/fr/%C3%89valuation_avanc%C3%A9e" text:style-name="Internet_20_link" text:visited-style-name="Visited_20_Internet_20_Link">Documentation Moodle : évaluation avanc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8::42:05</meta:creation-date>
    <dc:creator>Generated</dc:creator>
    <dc:date>2026-06-21T18::42:05</dc:date>
    <dc:language>en-US</dc:language>
    <meta:editing-cycles>1</meta:editing-cycles>
    <meta:editing-duration>PT0S</meta:editing-duration>
    <dc:title>moodle:devoir:evaluation_avancee</dc:title>
  </office:meta>
</office:document-meta>
</file>