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à l'ensemble des services numériques mis à disposition par l'université. Mis en place depuis le moi le mai 2021, Il remplace les anciens comptes étudiants (etupass) et enseignants (persopass). </text:p>
      <text:p text:style-name="Text_20_body">Pour y accéder il suffit de se connecter à 
Pour l’ensemble des usagers ayant déjà un compte, leurs identifiants restent les même. La particularité de ce nouveau compte numérique est que les usagers peuvent renfoncer la sécurité de leur compte en modifiant leur mot de passe ou ajoutant une question secrète</text:p>
      <text:p text:style-name="Text_20_body">S'il s'agit d'un nouvel usager ou d'un ancien usager dont le compte a été désactivé, il lui est possible de créer son compte à cette adresse : <text:a xlink:type="simple" xlink:href="https://moncomptenumerique.unicaen.fr/compte/activer" text:style-name="Internet_20_link" text:visited-style-name="Visited_20_Internet_20_Link">https://moncomptenumerique.unicaen.fr/compte/act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43:03</meta:creation-date>
    <dc:creator>Generated</dc:creator>
    <dc:date>2026-06-23T05::43:03</dc:date>
    <dc:language>en-US</dc:language>
    <meta:editing-cycles>1</meta:editing-cycles>
    <meta:editing-duration>PT0S</meta:editing-duration>
    <dc:title>moodle:compte_numerique</dc:title>
  </office:meta>
</office:document-meta>
</file>