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ompetence:referentiel"/><text:bookmark-start text:name="__RefHeading___integrer_un_referentiel_de_competences_dans_moodle_1"/><text:bookmark-start text:name="integrer_un_referentiel_de_competences_dans_moodle"/>Intégrer un référentiel de compétences dans Moodle<text:bookmark-end text:name="__RefHeading___integrer_un_referentiel_de_competences_dans_moodle_1"/><text:bookmark-end text:name="integrer_un_referentiel_de_competences_dans_moodle"/></text:h>
      <text:p text:style-name="Text_20_body">Il y a deux possibilités pour intégrer un référentiel dans Moodle :</text:p>
      <text:list text:style-name="List_20_1" text:continue-numbering="false">
        <text:list-item>
          <text:p text:style-name="List_20_1_Content_First"> soit par fichier csv que vous transmettez à une personne qui a les droits pour l'intégrer ;</text:p>
        </text:list-item>
        <text:list-item>
          <text:p text:style-name="List_20_1_Content_Last"> soit par l'interface si vous avez les droits de le faire directement (ex : administrateur plateforme ou ingénieur pédagogique)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euls les référentiels officiels peuvent être intégrés dans les plateformes pédagogiques Ecampus, Collegium Santé et Prélude.</text:p>
          </table:table-cell>
        </table:table-row>
      </table:table>
      <text:h text:style-name="Heading_20_2" text:outline-level="2"><text:bookmark-start text:name="__RefHeading___par_fichier_csv_2"/><text:bookmark-start text:name="par_fichier_csv"/>Par fichier csv<text:bookmark-end text:name="__RefHeading___par_fichier_csv_2"/><text:bookmark-end text:name="par_fichier_csv"/></text:h>
      <text:h text:style-name="Heading_20_3" text:outline-level="3"><text:bookmark-start text:name="__RefHeading___etape_1remplir_son_fichier_csv_3"/><text:bookmark-start text:name="etape_1remplir_son_fichier_csv"/>Étape 1 : remplir son fichier csv<text:bookmark-end text:name="__RefHeading___etape_1remplir_son_fichier_csv_3"/><text:bookmark-end text:name="etape_1remplir_son_fichier_csv"/></text:h>
      <text:h text:style-name="Heading_20_4" text:outline-level="4"><text:bookmark-start text:name="__RefHeading___preparer_son_fichier_dans_un_tableur_4"/><text:bookmark-start text:name="preparer_son_fichier_dans_un_tableur"/>Préparer son fichier dans un tableur<text:bookmark-end text:name="__RefHeading___preparer_son_fichier_dans_un_tableur_4"/><text:bookmark-end text:name="preparer_son_fichier_dans_un_tableur"/></text:h>
      <text:p text:style-name="Text_20_body">Le fichier doit avoir en première ligne les entêtes de colonnes suivantes : </text:p>
      <text:list text:style-name="List_20_1" text:continue-numbering="false">
        <text:list-item>
          <text:p text:style-name="List_20_1_Content_First"> ID de la compétence parente</text:p>
        </text:list-item>
        <text:list-item>
          <text:p text:style-name="List_20_1_Content"> ID</text:p>
        </text:list-item>
        <text:list-item>
          <text:p text:style-name="List_20_1_Content"> Nom abrégé</text:p>
        </text:list-item>
        <text:list-item>
          <text:p text:style-name="List_20_1_Content"> Description</text:p>
        </text:list-item>
        <text:list-item>
          <text:p text:style-name="List_20_1_Content"> Format de description</text:p>
        </text:list-item>
        <text:list-item>
          <text:p text:style-name="List_20_1_Content"> Valeurs du barème</text:p>
        </text:list-item>
        <text:list-item>
          <text:p text:style-name="List_20_1_Content"> Configuration du barème</text:p>
        </text:list-item>
        <text:list-item>
          <text:p text:style-name="List_20_1_Content"> Type de règle de compétence (optionnelle)</text:p>
        </text:list-item>
        <text:list-item>
          <text:p text:style-name="List_20_1_Content"> Règle d'objectif (optionnelle)</text:p>
        </text:list-item>
        <text:list-item>
          <text:p text:style-name="List_20_1_Content"> Règle de paramétrage (optionnelle)</text:p>
        </text:list-item>
        <text:list-item>
          <text:p text:style-name="List_20_1_Content"> IDs des compétences croisées associées </text:p>
        </text:list-item>
        <text:list-item>
          <text:p text:style-name="List_20_1_Content"> ID d'exportation (optionnel) </text:p>
        </text:list-item>
        <text:list-item>
          <text:p text:style-name="List_20_1_Content"> Est un référentiel</text:p>
        </text:list-item>
        <text:list-item>
          <text:p text:style-name="List_20_1_Content_Last"> Taxonomie</text:p>
        </text:list-item>
      </text:list>
      <text:p text:style-name="Text_20_body">En seconde ligne, on renseigne les caractéristiques de notre référentiel, c'est-à-dire : </text:p>
      <text:list text:style-name="List_20_1" text:continue-numbering="false">
        <text:list-item>
          <text:p text:style-name="List_20_1_Content_First"> <text:span text:style-name="Source_20_Text">ID</text:span> = code du référentiel</text:p>
        </text:list-item>
        <text:list-item>
          <text:p text:style-name="List_20_1_Content"> <text:span text:style-name="Source_20_Text">Nom abrégé</text:span> = intitulé du référentiel</text:p>
        </text:list-item>
        <text:list-item>
          <text:p text:style-name="List_20_1_Content"> <text:span text:style-name="Source_20_Text">Valeurs du barème</text:span> = barème (ou scale) choisi par défaut pour ce référentiel (Attention, les valeurs du barèmes précisés ici doivent être parfaitement identiques à celle du barème existant, séparés par des virgules sans espace)</text:p>
        </text:list-item>
        <text:list-item>
          <text:p text:style-name="List_20_1_Content"> <text:span text:style-name="Source_20_Text">Configuration du barème</text:span> = renseignement de l’identifiant du barème choisi s'il existe déjà dans la plateforme (<text:span text:style-name="Source_20_Text">scaleid</text:span>), de l'échelon par défaut (<text:span text:style-name="Source_20_Text">scaledefault</text:span> à 1) et du ou des échelons qui permettent de valider (<text:span text:style-name="Source_20_Text">proficient</text:span> à 1) ; les échelons sont pris dans l'ordre définis dans le barème ;</text:p>
        </text:list-item>
        <text:list-item>
          <text:p text:style-name="List_20_1_Content_Last"> </text:p>
        </text:list-item>
      </text:list>
      <text:h text:style-name="Heading_20_4" text:outline-level="4"><text:bookmark-start text:name="__RefHeading___enregistrer_son_fichier_5"/><text:bookmark-start text:name="enregistrer_son_fichier"/>Enregistrer son fichier<text:bookmark-end text:name="__RefHeading___enregistrer_son_fichier_5"/><text:bookmark-end text:name="enregistrer_son_fichier"/></text:h>
      <text:p text:style-name="Text_20_body">Vous devez choisir : </text:p>
      <text:list text:style-name="List_20_1" text:continue-numbering="false">
        <text:list-item>
          <text:p text:style-name="List_20_1_Content_First"> enregistrer sous le format <text:span text:style-name="Source_20_Text">.csv</text:span></text:p>
        </text:list-item>
        <text:list-item>
          <text:p text:style-name="List_20_1_Content"> ouvrir l'édition des paramètres du filtre</text:p>
        </text:list-item>
        <text:list-item>
          <text:p text:style-name="List_20_1_Content_Last"> Choisir le format <text:span text:style-name="Source_20_Text">UTF-8</text:span> et le séparateur point-virgule <text:span text:style-name="Source_20_Text">;</text:span> </text:p>
        </text:list-item>
      </text:list>
      <text:h text:style-name="Heading_20_3" text:outline-level="3"><text:bookmark-start text:name="__RefHeading___etape_2integrer_le_fichier_csv_6"/><text:bookmark-start text:name="etape_2integrer_le_fichier_csv"/>Étape 2 : intégrer le fichier csv<text:bookmark-end text:name="__RefHeading___etape_2integrer_le_fichier_csv_6"/><text:bookmark-end text:name="etape_2integrer_le_fichier_csv"/></text:h>
      <text:p text:style-name="Text_20_body">Personne cible : administrateur plateforme, ingénieur pédagogique.</text:p>
      <text:h text:style-name="Heading_20_4" text:outline-level="4"><text:bookmark-start text:name="__RefHeading___verifier_la_correspondance_avec_le_bareme_scale_7"/><text:bookmark-start text:name="verifier_la_correspondance_avec_le_bareme_scale"/>Vérifier la correspondance avec le barème (scale)<text:bookmark-end text:name="__RefHeading___verifier_la_correspondance_avec_le_bareme_scale_7"/><text:bookmark-end text:name="verifier_la_correspondance_avec_le_bareme_scale"/></text:h>
      <text:list text:style-name="List_20_1" text:continue-numbering="false">
        <text:list-item>
          <text:p text:style-name="List_20_1_Content_First"> Aller dans <text:span text:style-name="Source_20_Text">administration du site &gt; Notes &gt; Barèmes</text:span> ;</text:p>
        </text:list-item>
        <text:list-item>
          <text:p text:style-name="List_20_1_Content"> Ouvrir le barème existant souhaité (modifier) ;</text:p>
        </text:list-item>
        <text:list-item>
          <text:p text:style-name="List_20_1_Content"> dans l'URL, relevez son identifiant (scaleid) comme dans l'exemple suivant, il s'agit du barème n°39 : <text:a xlink:type="simple" xlink:href="https://lfoadtest.unicaen.fr/moodle/grade/edit/scale/edit.php?courseid=0&amp;id=39" text:style-name="Internet_20_link" text:visited-style-name="Visited_20_Internet_20_Link">https://lfoadtest.unicaen.fr/moodle/grade/edit/scale/edit.php?courseid=0&amp;id=39</text:a></text:p>
        </text:list-item>
        <text:list-item>
          <text:p text:style-name="List_20_1_Content"> ajuster si nécessaire la colonne <text:span text:style-name="Source_20_Text">Configuration du barème</text:span> en remplaçant la valeur du <text:span text:style-name="Source_20_Text">scaleid</text:span> par celui relevé ci-dessus.</text:p>
        </text:list-item>
        <text:list-item>
          <text:p text:style-name="List_20_1_Content_Last"> enregistrer.</text:p>
        </text:list-item>
      </text:list>
      <text:h text:style-name="Heading_20_4" text:outline-level="4"><text:bookmark-start text:name="__RefHeading___charger_le_referentiel_8"/><text:bookmark-start text:name="charger_le_referentiel"/>Charger le référentiel<text:bookmark-end text:name="__RefHeading___charger_le_referentiel_8"/><text:bookmark-end text:name="charger_le_referentiel"/></text:h>
      <text:list text:style-name="List_20_1" text:continue-numbering="false">
        <text:list-item>
          <text:p text:style-name="List_20_1_Content_First"> Aller dans <text:span text:style-name="Source_20_Text">administration du site &gt; Compétences &gt; Importation de référentiel de compétences</text:span> ;</text:p>
        </text:list-item>
        <text:list-item>
          <text:p text:style-name="List_20_1_Content"> Charger le fichier et choisir le bon <text:span text:style-name="Strong_20_Emphasis">délimiteur</text:span> (virgule ou point-virgule) et l'encodage <text:span text:style-name="Strong_20_Emphasis">UTF-8</text:span> ;</text:p>
        </text:list-item>
        <text:list-item>
          <text:p text:style-name="List_20_1_Content"> Vérifier la <text:span text:style-name="Strong_20_Emphasis">correspondance</text:span> des données entre champs à renseigner dans l'import et entêtes de colonnes de votre fichier ; </text:p>
        </text:list-item>
        <text:list-item>
          <text:p text:style-name="List_20_1_Content_Last"> Valider et vérifier que l'import s'est bien déroulé, notamment le barème (en anglais “scale”).</text:p>
        </text:list-item>
      </text:list>
      <text:h text:style-name="Heading_20_2" text:outline-level="2"><text:bookmark-start text:name="__RefHeading___par_l_interface_9"/><text:bookmark-start text:name="par_l_interface"/>Par l'interface<text:bookmark-end text:name="__RefHeading___par_l_interface_9"/><text:bookmark-end text:name="par_l_interface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Cette méthode n'est pas recommandée car elle est relativement fastidieuse et la possibilité d'erreur de frappe est d'autant plus importante que le référentiel est long.</text:p>
          </table:table-cell>
        </table:table-row>
      </table:table>
      <text:p text:style-name="Text_20_body">Pour accéder à l'interface, il faut aller dans <text:span text:style-name="Source_20_Text">administration du site &gt; Compétences &gt; Référentiel de compétences &gt; Ajouter un référentiel de compétence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21::24:28</meta:creation-date>
    <dc:creator>Generated</dc:creator>
    <dc:date>2026-05-18T21::24:28</dc:date>
    <dc:language>en-US</dc:language>
    <meta:editing-cycles>1</meta:editing-cycles>
    <meta:editing-duration>PT0S</meta:editing-duration>
    <dc:title>moodle:competence:referentiel</dc:title>
  </office:meta>
</office:document-meta>
</file>