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hat_usages"/><text:bookmark-start text:name="__RefHeading___pourquoi_utiliser_ou_ne_pas_utiliser_un_chat_1"/><text:bookmark-start text:name="pourquoi_utiliser_ou_ne_pas_utiliser_un_chat"/>Pourquoi utiliser ou ne pas utiliser un chat ?<text:bookmark-end text:name="__RefHeading___pourquoi_utiliser_ou_ne_pas_utiliser_un_chat_1"/><text:bookmark-end text:name="pourquoi_utiliser_ou_ne_pas_utiliser_un_chat"/></text:h>
      <text:p text:style-name="Text_20_body">Le chat est une activité qui permet des échanges et des discussions en temps réel (synchrone). Les échanges sont par défaut enregistré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omme la fenêtre de chat est indépendante de la fenêtre principale de la plateforme, elle peut être visible en même temps que d'autres activités.</text:p>
          </table:table-cell>
        </table:table-row>
      </table:table>
      <text:h text:style-name="Heading_20_2" text:outline-level="2"><text:bookmark-start text:name="__RefHeading___quelques_utilisations_possibles_2"/><text:bookmark-start text:name="quelques_utilisations_possibles"/>Quelques utilisations possibles<text:bookmark-end text:name="__RefHeading___quelques_utilisations_possibles_2"/><text:bookmark-end text:name="quelques_utilisations_possibles"/></text:h>
      <text:h text:style-name="Heading_20_3" text:outline-level="3"><text:bookmark-start text:name="__RefHeading___comme_outil_de_communication_a_distance_avec_les_etudiants_3"/><text:bookmark-start text:name="comme_outil_de_communication_a_distance_avec_les_etudiants"/>comme outil de communication à distance avec les étudiants<text:bookmark-end text:name="__RefHeading___comme_outil_de_communication_a_distance_avec_les_etudiants_3"/><text:bookmark-end text:name="comme_outil_de_communication_a_distance_avec_les_etudiants"/></text:h>
      <text:list text:style-name="List_20_1" text:continue-numbering="false">
        <text:list-item>
          <text:p text:style-name="List_20_1_Content_First"> Pour poser des questions pendant une conférence ou un exposé, questions qui seront répondues à la fin de la présentation.</text:p>
        </text:list-item>
        <text:list-item>
          <text:p text:style-name="List_20_1_Content"> Pour les étudiants en stage dans le milieu, pour faire un retour sur leur expérience et partager de façon informelle.</text:p>
        </text:list-item>
        <text:list-item>
          <text:p text:style-name="List_20_1_Content"> Comme activité planifiée, pour les étudiants à distance qui habitent dans d'autres régions ou d'autres pays, pour leur permettre d'échanger sur la matière du cours ou sur leurs réalités respectives.</text:p>
        </text:list-item>
        <text:list-item>
          <text:p text:style-name="List_20_1_Content_Last"> Un étudiant temporairement dans l'impossibilité d'assister en personne à une conversation avec son tuteur pour rattraper son retard au travail.</text:p>
        </text:list-item>
      </text:list>
      <text:h text:style-name="Heading_20_3" text:outline-level="3"><text:bookmark-start text:name="__RefHeading___comme_outil_de_communication_entre_les_etudiants_4"/><text:bookmark-start text:name="comme_outil_de_communication_entre_les_etudiants"/>comme outil de communication entre les étudiants<text:bookmark-end text:name="__RefHeading___comme_outil_de_communication_entre_les_etudiants_4"/><text:bookmark-end text:name="comme_outil_de_communication_entre_les_etudiants"/></text:h>
      <text:list text:style-name="List_20_1" text:continue-numbering="false">
        <text:list-item>
          <text:p text:style-name="List_20_1_Content_First"> Pour les étudiants qui doivent exécuter des travaux d'équipe, car le chat peut être restreint aux groupes.</text:p>
        </text:list-item>
        <text:list-item>
          <text:p text:style-name="List_20_1_Content"> Comme complément d'activités collaboratives, par exemple si un étudiant fait une modification dans un wiki ou un glossaire, il peut expliquer pourquoi.</text:p>
        </text:list-item>
        <text:list-item>
          <text:p text:style-name="List_20_1_Content"> Réunions régulières d'étudiants suivant des cours en ligne pour leur permettre de partager leurs expériences avec d'autres étudiants suivant le même cours mais potentiellement dans une autre ville (ou un autre pays).</text:p>
        </text:list-item>
        <text:list-item>
          <text:p text:style-name="List_20_1_Content_Last"> Les étudiants en stage se réunissent pour discuter de leurs expériences et de celles de leur tuteur.</text:p>
        </text:list-item>
      </text:list>
      <text:h text:style-name="Heading_20_3" text:outline-level="3"><text:bookmark-start text:name="__RefHeading___comme_outil_de_communication_en_presentiel_avec_les_etudiants_5"/><text:bookmark-start text:name="comme_outil_de_communication_en_presentiel_avec_les_etudiants"/>comme outil de communication en présentiel avec les étudiants<text:bookmark-end text:name="__RefHeading___comme_outil_de_communication_en_presentiel_avec_les_etudiants_5"/><text:bookmark-end text:name="comme_outil_de_communication_en_presentiel_avec_les_etudiants"/></text:h>
      <text:list text:style-name="List_20_1" text:continue-numbering="false">
        <text:list-item>
          <text:p text:style-name="LastListParagraph_List_20_1_Content_First"> Pour poser des questions pendant une conférence ou un exposé, questions qui seront répondues à la fin de la présentation.</text:p>
        </text:list-item>
      </text:list>
      <text:h text:style-name="Heading_20_3" text:outline-level="3"><text:bookmark-start text:name="__RefHeading___comme_outil_de_communication_alternatif_6"/><text:bookmark-start text:name="comme_outil_de_communication_alternatif"/>Comme outil de communication alternatif<text:bookmark-end text:name="__RefHeading___comme_outil_de_communication_alternatif_6"/><text:bookmark-end text:name="comme_outil_de_communication_alternatif"/></text:h>
      <text:list text:style-name="List_20_1" text:continue-numbering="false">
        <text:list-item>
          <text:p text:style-name="List_20_1_Content_First"> Pour assurer un dépannage concernant les examens ou les travaux à réaliser, en proposant une plage de disponibilité fixe pendant laquelle les étudiants éloignés du campus peuvent avoir des réponses.</text:p>
        </text:list-item>
        <text:list-item>
          <text:p text:style-name="List_20_1_Content"> Pour suppléer aux difficultés d'autres technologies, par exemple lors d'un branchement vidéo, pour donner des consignes ou des procédures à suivre.</text:p>
        </text:list-item>
        <text:list-item>
          <text:p text:style-name="List_20_1_Content"> Quant au moins un des participants a un faible débit de connexion internet ou une connexion intermittente, ne permettant pas de suivre correctement une audio-conférence et encore moins une vidéo-conférence.</text:p>
        </text:list-item>
        <text:list-item>
          <text:p text:style-name="List_20_1_Content_Last"> Réunions régulières du personnel sur les grands campus ou les campus divisés pour discuter des questions relatives aux étudiants ou au programme d'études.</text:p>
        </text:list-item>
      </text:list>
      <text:h text:style-name="Heading_20_2" text:outline-level="2"><text:bookmark-start text:name="__RefHeading___pourquoi_ne_pas_utiliser_le_chat_7"/><text:bookmark-start text:name="pourquoi_ne_pas_utiliser_le_chat"/>Pourquoi NE PAS utiliser le chat ?<text:bookmark-end text:name="__RefHeading___pourquoi_ne_pas_utiliser_le_chat_7"/><text:bookmark-end text:name="pourquoi_ne_pas_utiliser_le_chat"/></text:h>
      <text:list text:style-name="List_20_1" text:continue-numbering="false">
        <text:list-item>
          <text:p text:style-name="List_20_1_Content_First"> A moins qu'un tuteur/modérateur ne soit présent en permanence dans la salle de chat, ou à moins que le chat ne soit caché et révélé à certains moments, il est difficile de contrôler ce qui se dit une fois que le chat a commencé.</text:p>
        </text:list-item>
        <text:list-item>
          <text:p text:style-name="List_20_1_Content"> Les étudiants plus jeunes, en particulier, peuvent avoir de la difficulté à rester à la tâche et être enclins à ajouter des commentaires inutiles ou à “biper” les autres pour le plaisir de le faire.</text:p>
        </text:list-item>
        <text:list-item>
          <text:p text:style-name="List_20_1_Content_Last"> Dans certaines situations, un forum peut être préféré car il permet de réfléchir avant de poster et donne une période de temps où le message peut être édité.</text:p>
        </text:list-item>
      </text:list>
      <text:h text:style-name="Heading_20_3" text:outline-level="3"><text:bookmark-start text:name="__RefHeading___difficultes_liees_au_chat_8"/><text:bookmark-start text:name="difficultes_liees_au_chat"/>Difficultés liées au chat<text:bookmark-end text:name="__RefHeading___difficultes_liees_au_chat_8"/><text:bookmark-end text:name="difficultes_liees_au_chat"/></text:h>
      <text:list text:style-name="List_20_1" text:continue-numbering="false">
        <text:list-item>
          <text:p text:style-name="List_20_1_Content_First"> L'habileté dans la manipulation du clavier est essentielle et peut restreindre la participation de certaines personnes.</text:p>
        </text:list-item>
        <text:list-item>
          <text:p text:style-name="List_20_1_Content"> Un grand nombre d'étudiants présents en même temps peut rendre difficile le suivi du fil de la conversation.</text:p>
        </text:list-item>
        <text:list-item>
          <text:p text:style-name="List_20_1_Content_Last"> La simultanéité du chat ne permet pas de réfléchir avant de répondre, ni de modifier le commentaire émis comme on peut le faire avec le forum par exemple.</text:p>
        </text:list-item>
      </text:list>
      <text:h text:style-name="Heading_20_2" text:outline-level="2"><text:bookmark-start text:name="__RefHeading___sources_9"/><text:bookmark-start text:name="sources"/>Sources<text:bookmark-end text:name="__RefHeading___sources_9"/><text:bookmark-end text:name="sources"/></text:h>
      <text:p text:style-name="Text_20_body"><text:a xlink:type="simple" xlink:href="https://docs.moodle.org/3x/fr/Chat]" text:style-name="Internet_20_link" text:visited-style-name="Visited_20_Internet_20_Link">Documentation officielle Moodle : Chat</text:a></text:p>
      <text:p text:style-name="Text_20_body"><text:a xlink:type="simple" xlink:href="https://docs.moodle.org/3x/fr/Participer_%C3%A0_un_chat" text:style-name="Internet_20_link" text:visited-style-name="Visited_20_Internet_20_Link">Documentation officielle Moodle : Participer à un ch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4::23:19</meta:creation-date>
    <dc:creator>Generated</dc:creator>
    <dc:date>2026-05-07T14::23:19</dc:date>
    <dc:language>en-US</dc:language>
    <meta:editing-cycles>1</meta:editing-cycles>
    <meta:editing-duration>PT0S</meta:editing-duration>
    <dc:title>moodle:chat_usages</dc:title>
  </office:meta>
</office:document-meta>
</file>