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cher_notes"/><text:bookmark-start text:name="__RefHeading___cacher_temporairement_les_notes_aux_etudiants_1"/><text:bookmark-start text:name="cacher_temporairement_les_notes_aux_etudiants"/>Cacher temporairement les notes aux étudiants<text:bookmark-end text:name="__RefHeading___cacher_temporairement_les_notes_aux_etudiants_1"/><text:bookmark-end text:name="cacher_temporairement_les_notes_aux_etudiants"/></text:h>
      <text:p text:style-name="Text_20_body">Il est possible si on souhaite par exemple cacher temporairement aux étudiants, les notes obtenues pour une activité pour laquelle une note est attendue (devoir ou test par exemple), de les désactiver dans le carnet de notes.</text:p>
      <text:p text:style-name="Text_20_body">Pour ce faire on peut s'y prendre de deux manières.</text:p>
      <text:h text:style-name="Heading_20_2" text:outline-level="2"><text:bookmark-start text:name="__RefHeading___premiere_methode_2"/><text:bookmark-start text:name="premiere_methode"/>Première méthode<text:bookmark-end text:name="__RefHeading___premiere_methode_2"/><text:bookmark-end text:name="premiere_methode"/></text:h>
      <text:p text:style-name="Text_20_body">La première méthode consiste à aller masquer ces notes directement dans le carnet de notes.</text:p>
      <text:p text:style-name="Text_20_body">Pour ce fai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9::20:14</meta:creation-date>
    <dc:creator>Generated</dc:creator>
    <dc:date>2026-06-23T19::20:14</dc:date>
    <dc:language>en-US</dc:language>
    <meta:editing-cycles>1</meta:editing-cycles>
    <meta:editing-duration>PT0S</meta:editing-duration>
    <dc:title>moodle:cacher_notes</dc:title>
  </office:meta>
</office:document-meta>
</file>