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theque_pedagogique"/><text:bookmark-start text:name="__RefHeading___decouvrir_la_mediatheque_pedagogique_de_l_universite_1"/><text:bookmark-start text:name="decouvrir_la_mediatheque_pedagogique_de_l_universite"/>Découvrir la médiathèque pédagogique de l'université<text:bookmark-end text:name="__RefHeading___decouvrir_la_mediatheque_pedagogique_de_l_universite_1"/><text:bookmark-end text:name="decouvrir_la_mediatheque_pedagogique_de_l_universite"/></text:h>
      <text:p text:style-name="Text_20_body">La médiathèque Pédagogique de l’Université de Caen Normandie est une plateforme contenant les vidéos et podcasts pédagogiques produits par les enseignants, personnels et étudiants de l’université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5::18:15</meta:creation-date>
    <dc:creator>Generated</dc:creator>
    <dc:date>2026-06-25T05::18:15</dc:date>
    <dc:language>en-US</dc:language>
    <meta:editing-cycles>1</meta:editing-cycles>
    <meta:editing-duration>PT0S</meta:editing-duration>
    <dc:title>mediatheque_pedagogique</dc:title>
  </office:meta>
</office:document-meta>
</file>