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utoriels_eportfolio_enseignants"/><text:bookmark-start text:name="__RefHeading___tutoriels_eportfolio_a_destination_des_enseignants_1"/><text:bookmark-start text:name="tutoriels_eportfolio_a_destination_des_enseignants"/>Tutoriels Eportfolio à destination des Enseignants<text:bookmark-end text:name="__RefHeading___tutoriels_eportfolio_a_destination_des_enseignants_1"/><text:bookmark-end text:name="tutoriels_eportfolio_a_destination_des_enseignants"/></text:h>
      <text:p text:style-name="Text_20_body">Les tutoriels sont disponibles au format vidéo sur <text:a xlink:type="simple" xlink:href="https://pod.unicaen.fr/" text:style-name="Internet_20_link" text:visited-style-name="Visited_20_Internet_20_Link">Pod</text:a>, les pages ci-dessous contiennent le lien vers les tutoriels vidéo ainsi que des tutoriels écrits accompagnés de captures d'écran.</text:p>
      <text:h text:style-name="Heading_20_2" text:outline-level="2"><text:bookmark-start text:name="__RefHeading___evaluer_les_eportfolios_des_etudiants_avec_ecampus_2"/><text:bookmark-start text:name="evaluer_les_eportfolios_des_etudiants_avec_ecampus"/>Evaluer les Eportfolios des étudiants avec Ecampus<text:bookmark-end text:name="__RefHeading___evaluer_les_eportfolios_des_etudiants_avec_ecampus_2"/><text:bookmark-end text:name="evaluer_les_eportfolios_des_etudiants_avec_ecampus"/></text:h>
      <text:p text:style-name="Text_20_body">Les pages de Eportfolio produits par les étudiants peuvent être évalués avec Ecampus. L'envoi d'une page pour évaluation bloque pour l'étudiant la possibilité de modifier cette page. La page peut être bloquée temporairement, ou définitivement. </text:p>
      <text:p text:style-name="Text_20_body">Consultez le tutoriel suivant pour voir la manipulation côté étudiant : <text:a xlink:type="simple" xlink:href="https://pedagowiki.unicaen.fr/doku.php?id=mahara:tutoriels_eportfolio:30_comment_soumettre_une_page_de_votre_eportfolio_pour_une_evaluation" text:style-name="Internet_20_link" text:visited-style-name="Visited_20_Internet_20_Link">Comment soumettre une page de votre eportfolio pour une évaluation ?</text:a></text:p>
      <text:p text:style-name="Text_20_body"><text:a xlink:type="simple" xlink:href="https://pedagowiki.unicaen.fr/doku.php?id=mahara:tutoriels_eportfolio_enseignants:1_creer_activite_devoir" text:style-name="Internet_20_link" text:visited-style-name="Visited_20_Internet_20_Link"> 1. Créer l'activité devoir </text:a></text:p>
      <text:p text:style-name="Text_20_body"><text:a xlink:type="simple" xlink:href="https://pedagowiki.unicaen.fr/doku.php?id=mahara:tutoriels_eportfolio_enseignants:2_evaluer_activite_devoir" text:style-name="Internet_20_link" text:visited-style-name="Visited_20_Internet_20_Link"> 2. Evaluer l'activité devoir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21::03:52</meta:creation-date>
    <dc:creator>Generated</dc:creator>
    <dc:date>2026-06-22T21::03:52</dc:date>
    <dc:language>en-US</dc:language>
    <meta:editing-cycles>1</meta:editing-cycles>
    <meta:editing-duration>PT0S</meta:editing-duration>
    <dc:title>mahara:tutoriels_eportfolio_enseignants</dc:title>
  </office:meta>
</office:document-meta>
</file>