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ahara:maj_serveurs_mahara"/>Cette procédure est une adaptation à un contexte spécifique, de la procédure générique <text:a xlink:type="simple" xlink:href="https://pedagowiki.unicaen.fr/doku.php?id=applications:cemu:maj_majeur_plateforme" text:style-name="Internet_20_link" text:visited-style-name="Visited_20_Internet_20_Link">Mise à jour majeure plateforme</text:a>.
</text:p>
          </table:table-cell>
        </table:table-row>
      </table:table>
      <text:list text:style-name="Numbering_20_1" text:continue-numbering="false">
        <text:list-item>
          <text:p text:style-name="Numbering_20_1_Content_First"> Fermer la plateforme Mahara : <text:a xlink:type="simple" xlink:href="http://eportfolio.unicaen.fr/mahara/htdocs/admin/" text:style-name="Internet_20_link" text:visited-style-name="Visited_20_Internet_20_Link">http://eportfolio.unicaen.fr/mahara/htdocs/admin/</text:a> ⇒ Fermer le site</text:p>
        </text:list-item>
        <text:list-item>
          <text:p text:style-name="Numbering_20_1_Content"> Faire une sauvegarde de la BDD : en production, la BDD est sur FOAD2 ( toutes les tables préfixées par mhr_)</text:p>
        </text:list-item>
        <text:list-item>
          <text:p text:style-name="Numbering_20_1_Content"> Se rendre en ssh sur lmahara1</text:p>
        </text:list-item>
        <text:list-item>
          <text:p text:style-name="Numbering_20_1_Content"> Par sécurité copier le dossier Mahara: cp -rf mahara mahara_aaaa_mm_jj</text:p>
        </text:list-item>
        <text:list-item>
          <text:p text:style-name="Numbering_20_1_Content_Last"> Se rendre dans le dossier mahara et effectuer les commandes suivantes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 text:c="4"/>git fetch origin XX.XX_LOCAL // XX.XX est le numéro de version de mahara par exemple: 17.10_LOCAL<text:line-break/><text:s text:c="4"/>git checkout origin XX.XX_LOCAL // changement de branche</text:p>
          </table:table-cell>
        </table:table-row>
      </table:table>
      <text:list text:style-name="Numbering_20_1" text:continue-numbering="false">
        <text:list-item>
          <text:p text:style-name="Numbering_20_1_Content_First"> Faire la mise à jour sur l'interface web: <text:a xlink:type="simple" xlink:href="http://eportfolio.unicaen.fr/mahara/htdocs/admin/" text:style-name="Internet_20_link" text:visited-style-name="Visited_20_Internet_20_Link">http://eportfolio.unicaen.fr/mahara/htdocs/admin/</text:a> </text:p>
        </text:list-item>
        <text:list-item>
          <text:p text:style-name="Numbering_20_1_Content"> Vérifier les aspects fonctionnels de niveau 1 ( <text:a xlink:type="simple" xlink:href="https://pedagowiki.unicaen.fr/lib/exe/fetch.php?media=applications:cemu:mahara:cemu_enr_fiche_technique_nouvelle_release_mahara_1710.odt" text:style-name="Internet_20_link" text:visited-style-name="Visited_20_Internet_20_Link">voir fiche</text:a>) </text:p>
        </text:list-item>
        <text:list-item>
          <text:p text:style-name="Numbering_20_1_Content"> Vérifier les aspects garphiques</text:p>
        </text:list-item>
        <text:list-item>
          <text:p text:style-name="Numbering_20_1_Content"> Vérifier les langues</text:p>
        </text:list-item>
        <text:list-item>
          <text:p text:style-name="Numbering_20_1_Content_Last"> Ré-ouvrir la plateform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5::40:42</meta:creation-date>
    <dc:creator>Generated</dc:creator>
    <dc:date>2026-06-23T05::40:42</dc:date>
    <dc:language>en-US</dc:language>
    <meta:editing-cycles>1</meta:editing-cycles>
    <meta:editing-duration>PT0S</meta:editing-duration>
    <dc:title>mahara:maj_serveurs_mahara</dc:title>
  </office:meta>
</office:document-meta>
</file>