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6805732fdd6886b6b1cf8f82002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rack"/><text:bookmark-start text:name="__RefHeading___rack_audio-visuel_1"/><text:bookmark-start text:name="rack_audio-visuel"/>Rack audio-visuel<text:bookmark-end text:name="__RefHeading___rack_audio-visuel_1"/><text:bookmark-end text:name="rack_audio-visuel"/></text:h>
      <text:p text:style-name="Text_20_body"><draw:frame draw:style-name="mediacenter" draw:name="0" text:anchor-type="paragraph" draw:z-index="0" svg:width="10.583333333333cm" style:rel-width="100%" svg:height="4.8888408304498cm" style:rel-height="scale"><draw:image xlink:href="Pictures/b4e6805732fdd6886b6b1cf8f82002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32:07</meta:creation-date>
    <dc:creator>Generated</dc:creator>
    <dc:date>2026-06-21T03::32:07</dc:date>
    <dc:language>en-US</dc:language>
    <meta:editing-cycles>1</meta:editing-cycles>
    <meta:editing-duration>PT0S</meta:editing-duration>
    <dc:title>learninglab:rack</dc:title>
  </office:meta>
</office:document-meta>
</file>