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7c6a90a2dee8447e885eee720140b3.jpg"/>
  <manifest:file-entry manifest:media-type="image/jpeg" manifest:full-path="Pictures/1e3ad0ce172b74df9778798844a5d9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arninglab:points_de_connexion"/><text:bookmark-start text:name="__RefHeading___points_de_connexion_1"/><text:bookmark-start text:name="points_de_connexion"/>Points de connexion<text:bookmark-end text:name="__RefHeading___points_de_connexion_1"/><text:bookmark-end text:name="points_de_connexion"/></text:h>
      <text:p text:style-name="Text_20_body"><draw:frame draw:style-name="mediacenter" draw:name="0" text:anchor-type="paragraph" draw:z-index="0" svg:width="39.237708333333cm" style:rel-width="100%" svg:height="71.146458333333cm" style:rel-height="scale"><draw:image xlink:href="Pictures/457c6a90a2dee8447e885eee720140b3.jpg" xlink:type="simple" xlink:show="embed" xlink:actuate="onLoad"/></draw:frame></text:p>
      <text:p text:style-name="Text_20_body"><draw:frame draw:style-name="mediacenter" draw:name="1" text:anchor-type="paragraph" draw:z-index="1" svg:width="29.395208333333cm" style:rel-width="100%" svg:height="37.253333333333cm" style:rel-height="scale"><draw:image xlink:href="Pictures/1e3ad0ce172b74df9778798844a5d9d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2::44:01</meta:creation-date>
    <dc:creator>Generated</dc:creator>
    <dc:date>2026-06-25T12::44:01</dc:date>
    <dc:language>en-US</dc:language>
    <meta:editing-cycles>1</meta:editing-cycles>
    <meta:editing-duration>PT0S</meta:editing-duration>
    <dc:title>learninglab:points_de_connexion</dc:title>
  </office:meta>
</office:document-meta>
</file>