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a125828982c7ae7fc66a40a733a4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hariots_moniteurs"/><text:bookmark-start text:name="__RefHeading___chariots_moniteurs_1"/><text:bookmark-start text:name="chariots_moniteurs"/>Chariots moniteurs<text:bookmark-end text:name="__RefHeading___chariots_moniteurs_1"/><text:bookmark-end text:name="chariots_moniteurs"/></text:h>
      <text:p text:style-name="Text_20_body"><draw:frame draw:style-name="mediacenter" draw:name="0" text:anchor-type="paragraph" draw:z-index="0" svg:width="10.583333333333cm" style:rel-width="100%" svg:height="14.116065855181cm" style:rel-height="scale"><draw:image xlink:href="Pictures/66a125828982c7ae7fc66a40a733a4fa.jpg" xlink:type="simple" xlink:show="embed" xlink:actuate="onLoad"/></draw:frame></text:p>
      <text:h text:style-name="Heading_20_3" text:outline-level="3"><text:bookmark-start text:name="__RefHeading___benq_2"/><text:bookmark-start text:name="benq"/>BenQ<text:bookmark-end text:name="__RefHeading___benq_2"/><text:bookmark-end text:name="ben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56:33</meta:creation-date>
    <dc:creator>Generated</dc:creator>
    <dc:date>2026-05-16T17::56:33</dc:date>
    <dc:language>en-US</dc:language>
    <meta:editing-cycles>1</meta:editing-cycles>
    <meta:editing-duration>PT0S</meta:editing-duration>
    <dc:title>learninglab:chariots_moniteurs</dc:title>
  </office:meta>
</office:document-meta>
</file>