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d4600195b1f220e12eba1e4448f5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camera_murale"/><text:bookmark-start text:name="__RefHeading___cameras_murales_1"/><text:bookmark-start text:name="cameras_murales"/>Caméras murales<text:bookmark-end text:name="__RefHeading___cameras_murales_1"/><text:bookmark-end text:name="cameras_murales"/></text:h>
      <text:p text:style-name="Text_20_body"><draw:frame draw:style-name="mediacenter" draw:name="0" text:anchor-type="paragraph" draw:z-index="0" svg:width="31.062083333333cm" style:rel-width="100%" svg:height="42.836041666667cm" style:rel-height="scale"><draw:image xlink:href="Pictures/afd4600195b1f220e12eba1e4448f59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6::22:35</meta:creation-date>
    <dc:creator>Generated</dc:creator>
    <dc:date>2026-06-22T16::22:35</dc:date>
    <dc:language>en-US</dc:language>
    <meta:editing-cycles>1</meta:editing-cycles>
    <meta:editing-duration>PT0S</meta:editing-duration>
    <dc:title>learninglab:camera_murale</dc:title>
  </office:meta>
</office:document-meta>
</file>