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carnet_de_notes"/><text:bookmark-start text:name="__RefHeading___affichages_de_notes_obtenues_lors_d_une_activite_h5p_1"/><text:bookmark-start text:name="affichages_de_notes_obtenues_lors_d_une_activite_h5p"/>Affichages de notes obtenues lors d’une activité h5p<text:bookmark-end text:name="__RefHeading___affichages_de_notes_obtenues_lors_d_une_activite_h5p_1"/><text:bookmark-end text:name="affichages_de_notes_obtenues_lors_d_une_activite_h5p"/></text:h>
      <text:p text:style-name="Text_20_body">Avec la prochaine mise à jour Moodle, les notes obtenues lors d’une activité h5p remontent dans le carnet de notes.</text:p>
      <text:p text:style-name="Text_20_body">Il existe trois façons de mettre en place une activité de type h5p :</text:p>
      <text:p text:style-name="Text_20_body"><text:span text:style-name="Strong_20_Emphasis">L’intégration directe</text:span></text:p>
      <text:p text:style-name="Text_20_body">Voir <text:a xlink:type="simple" xlink:href="https://pedagowiki.unicaen.fr/doku.php?id=creer_h5p_maj2020" text:style-name="Internet_20_link" text:visited-style-name="Visited_20_Internet_20_Link">Créer une activité H5P</text:a></text:p>
      <text:p text:style-name="Text_20_body"><text:span text:style-name="Strong_20_Emphasis">L’intégration via une ressource de type étiquette </text:span></text:p>
      <text:p text:style-name="Text_20_body"><text:span text:style-name="Strong_20_Emphasis">L’intégration via l’éditeur de texte (ATTO).</text:span></text:p>
      <text:p text:style-name="Text_20_body">Pour les deux premières méthodes d’intégration, les notes apparaissent dans le carnet de notes mais pas pour la troisième.</text:p>
      <text:p text:style-name="Text_20_body">Il est également possible d’afficher les notes d’une activité de type h5p, depuis un nouvel espace de cours, à condition que l’activité dans le nouvel espace de cours a été copiée depuis un autre 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5::44:07</meta:creation-date>
    <dc:creator>Generated</dc:creator>
    <dc:date>2026-06-23T15::44:07</dc:date>
    <dc:language>en-US</dc:language>
    <meta:editing-cycles>1</meta:editing-cycles>
    <meta:editing-duration>PT0S</meta:editing-duration>
    <dc:title>h5p_carnet_de_notes</dc:title>
  </office:meta>
</office:document-meta>
</file>