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audio"/><text:bookmark-start text:name="__RefHeading___realiser_un_enregistrement_audio_1"/><text:bookmark-start text:name="realiser_un_enregistrement_audio"/>Réaliser un enregistrement audio<text:bookmark-end text:name="__RefHeading___realiser_un_enregistrement_audio_1"/><text:bookmark-end text:name="realiser_un_enregistrement_audio"/></text:h>
      <text:p text:style-name="Text_20_body">L’activité H5P permet aux enseignants d'effectuer une activité de type enregistrement. Cet activité peut avoir comme finalité, de permettre aux étudiants de s'enregistrer, télécharger enregistrement réalisé puis de pouvoir le déposer dans une activité de type remise de devo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3::40:17</meta:creation-date>
    <dc:creator>Generated</dc:creator>
    <dc:date>2026-05-15T03::40:17</dc:date>
    <dc:language>en-US</dc:language>
    <meta:editing-cycles>1</meta:editing-cycles>
    <meta:editing-duration>PT0S</meta:editing-duration>
    <dc:title>h5p:audio</dc:title>
  </office:meta>
</office:document-meta>
</file>