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_ecampus"/><text:bookmark-start text:name="__RefHeading___faq_ecampus_1"/><text:bookmark-start text:name="faq_ecampus"/>FAQ ecampus<text:bookmark-end text:name="__RefHeading___faq_ecampus_1"/><text:bookmark-end text:name="faq_ecampus"/></text:h>
      <text:p text:style-name="Text_20_body"><text:a xlink:type="simple" xlink:href="https://pedagowiki.unicaen.fr/doku.php?id=editer_des_listes_d_etudiants" text:style-name="Internet_20_link" text:visited-style-name="Visited_20_Internet_20_Link">éditer des listes d'étudia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17::45:46</meta:creation-date>
    <dc:creator>Generated</dc:creator>
    <dc:date>2026-05-13T17::45:46</dc:date>
    <dc:language>en-US</dc:language>
    <meta:editing-cycles>1</meta:editing-cycles>
    <meta:editing-duration>PT0S</meta:editing-duration>
    <dc:title>faq_ecampus</dc:title>
  </office:meta>
</office:document-meta>
</file>