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d59784febf3644c5348caa3b94785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enregistrement_automatique"/><text:bookmark-start text:name="__RefHeading___parametrer_bbb_en_enregistrement_automatique_1"/><text:bookmark-start text:name="parametrer_bbb_en_enregistrement_automatique"/>Paramétrer BBB en enregistrement automatique<text:bookmark-end text:name="__RefHeading___parametrer_bbb_en_enregistrement_automatique_1"/><text:bookmark-end text:name="parametrer_bbb_en_enregistrement_automatique"/></text:h>
      <text:p text:style-name="Text_20_body">Dans la partie administration de Moodle, il y a un paramètre <text:span text:style-name="Strong_20_Emphasis">Commencer l'enregistrement dès le début</text:span> ( <text:span text:style-name="Emphasis">bigbluebuttonbn_recording_all_from_start_default</text:span> ).
Si la case de ce paramètre est cochée, le réglage correspondant est activé.</text:p>
      <text:p text:style-name="Text_20_body"><draw:frame draw:style-name="media" draw:name="0" text:anchor-type="as-char" draw:z-index="0" svg:width="36.115625cm" style:rel-width="100%" svg:height="4.365625cm" style:rel-height="scale"><draw:image xlink:href="Pictures/0fed59784febf3644c5348caa3b9478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décocher ces paramètres côté administrateur fait disparaître toute trace du réglage dans les espaces de cours, mais les choix des utilisateurs sont conservés (et éventuellement propagés par le panier d'activité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6::20:48</meta:creation-date>
    <dc:creator>Generated</dc:creator>
    <dc:date>2026-05-28T16::20:48</dc:date>
    <dc:language>en-US</dc:language>
    <meta:editing-cycles>1</meta:editing-cycles>
    <meta:editing-duration>PT0S</meta:editing-duration>
    <dc:title>bbb:enregistrement_automatique</dc:title>
  </office:meta>
</office:document-meta>
</file>