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creer_un_salon_prive"/><text:bookmark-start text:name="__RefHeading___bbb_creer_un_salon_prive_1"/><text:bookmark-start text:name="bbb_creer_un_salon_prive"/>[BBB]Créer un salon privé<text:bookmark-end text:name="__RefHeading___bbb_creer_un_salon_prive_1"/><text:bookmark-end text:name="bbb_creer_un_salon_prive"/></text:h>
      <text:p text:style-name="Text_20_body">Il est possible de créer, au sein du salon virtuel, un ou plusieurs salons privés. Cet espace, permet à des participants de se réunir en petits groupes sans être déconnecté du salon principal. </text:p>
      <text:p text:style-name="Text_20_body">Pour ce faire, il faut d’abord cliquer sur menu de l’utilisateur, puis sur créer des réunions privées. </text:p>
      <text:p text:style-name="Text_20_body">Ensuite dans la nouvelle page qu’affiche, sélectionner les participants pour les répartir manuellement. Par la suite vous devez configurer choisir la durée souhaitée de la réunio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text:span text:style-name="Strong_20_Emphasis">Nb </text:span>: Vous pouvez jusqu’à huit salles de réunions privés. Il est possible de laisser les participants choisir eux-mêmes leur salle de réunion privée en cochant la case Autoriser les participants à choisir une salle de réunion à rejoindre.</text:p>
          </table:table-cell>
        </table:table-row>
      </table:table>
      <text:p text:style-name="Text_20_body">Une fois la salle configurée, cliquer sur le bouton créer. Une nouvelle fenêtre invitant à rejoindre la salle de groupe s’affiche. Cliquer sur rejoindre la réunion.
Dans le salon principal, un nouvel onglet est ajouté suite à la création de la réunion privée. Ainsi le modérateur peut voir les participants qui sont dans les différentes salles de réunions ainsi que le temps de la réunion temps restant. Il peut également aller d’une salle à une autre. le présentateur peut également entamer une conversation privée en cliquant sur un utilisateur depuis le salon principal.
Il peut enfin mettre fin à la réunion privée.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text:span text:style-name="Strong_20_Emphasis">Nb</text:span> : La conversation dans une salle de réunion privée n’est visible que par les participants de la sal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17::22:14</meta:creation-date>
    <dc:creator>Generated</dc:creator>
    <dc:date>2026-05-29T17::22:14</dc:date>
    <dc:language>en-US</dc:language>
    <meta:editing-cycles>1</meta:editing-cycles>
    <meta:editing-duration>PT0S</meta:editing-duration>
    <dc:title>bbb:creer_un_salon_prive</dc:title>
  </office:meta>
</office:document-meta>
</file>