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b7f9223d4a2a824995982645a566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applications:cemu:mysql:debug"/>La présente page était redondante avec une autre. Voir <text:a xlink:type="simple" xlink:href="https://pedagowiki.unicaen.fr/doku.php?id=cemu:plateformes:moodle:documentation:debug_mysql" text:style-name="Internet_20_link" text:visited-style-name="Visited_20_Internet_20_Link">Surveillance/Débogage du serveur MySQL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4::08:44</meta:creation-date>
    <dc:creator>Generated</dc:creator>
    <dc:date>2026-06-22T04::08:44</dc:date>
    <dc:language>en-US</dc:language>
    <meta:editing-cycles>1</meta:editing-cycles>
    <meta:editing-duration>PT0S</meta:editing-duration>
    <dc:title>applications:cemu:mysql:debug</dc:title>
  </office:meta>
</office:document-meta>
</file>