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plications:cemu:moodle:surveillance"/>Page supprimée remplacée par la page : <text:a xlink:type="simple" xlink:href="https://pedagowiki.unicaen.fr/doku.php?id=cemu:plateformes:moodle:administration:surveillance" text:style-name="Internet_20_link" text:visited-style-name="Visited_20_Internet_20_Link">Surveillance périodique des plateformes Mood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9::46:18</meta:creation-date>
    <dc:creator>Generated</dc:creator>
    <dc:date>2026-06-22T19::46:18</dc:date>
    <dc:language>en-US</dc:language>
    <meta:editing-cycles>1</meta:editing-cycles>
    <meta:editing-duration>PT0S</meta:editing-duration>
    <dc:title>applications:cemu:moodle:surveillance</dc:title>
  </office:meta>
</office:document-meta>
</file>