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cessibilite:10-regles"/><text:bookmark-start text:name="__RefHeading___les_10_regles_pratiques_pour_l_accessibilite_numerique_1"/><text:bookmark-start text:name="les_10_regles_pratiques_pour_l_accessibilite_numerique"/>Les 10 règles pratiques pour l'accessibilité numérique<text:bookmark-end text:name="__RefHeading___les_10_regles_pratiques_pour_l_accessibilite_numerique_1"/><text:bookmark-end text:name="les_10_regles_pratiques_pour_l_accessibilite_numerique"/></text:h>
      <text:h text:style-name="Heading_20_2" text:outline-level="2"><text:bookmark-start text:name="__RefHeading___faire_simple_2"/><text:bookmark-start text:name="faire_simple"/>1. Faire simple<text:bookmark-end text:name="__RefHeading___faire_simple_2"/><text:bookmark-end text:name="faire_simple"/></text:h>
      <text:p text:style-name="Text_20_body">Un texte concis, des phrases courtes et directes permettent une compréhension plus générale pour tout le monde. Évitez de surcharger vos documents et simplifier autant que possible la mise en page de vos documents.</text:p>
      <text:h text:style-name="Heading_20_2" text:outline-level="2"><text:bookmark-start text:name="__RefHeading___contraster_les_couleurs_3"/><text:bookmark-start text:name="contraster_les_couleurs"/>2. Contraster les couleurs<text:bookmark-end text:name="__RefHeading___contraster_les_couleurs_3"/><text:bookmark-end text:name="contraster_les_couleurs"/></text:h>
      <text:p text:style-name="Text_20_body">Utiliser des couleurs fortement contrastées entre elles. Plusieurs sites en ligne vous permettent de tester le contraste des couleurs.
Comme par exemple Colour Contrast Analyser (CCA) : <text:a xlink:type="simple" xlink:href="https://www.tpgi.com/color-contrast-checker/" text:style-name="Internet_20_link" text:visited-style-name="Visited_20_Internet_20_Link">https://www.tpgi.com/color-contrast-checker/</text:a></text:p>
      <text:h text:style-name="Heading_20_2" text:outline-level="2"><text:bookmark-start text:name="__RefHeading___ne_pas_vehiculer_une_information_par_les_couleurs_4"/><text:bookmark-start text:name="ne_pas_vehiculer_une_information_par_les_couleurs"/>3. Ne pas véhiculer une information par les couleurs<text:bookmark-end text:name="__RefHeading___ne_pas_vehiculer_une_information_par_les_couleurs_4"/><text:bookmark-end text:name="ne_pas_vehiculer_une_information_par_les_couleurs"/></text:h>
      <text:p text:style-name="Text_20_body">Les informations ne doivent pas être uniquement accessibles par concordance des couleurs, votre document doit être compréhensible en noir et blanc. N'hésitez par la couleur comme seul moyen visuel de véhiculer une information, une action, etc.</text:p>
      <text:h text:style-name="Heading_20_2" text:outline-level="2"><text:bookmark-start text:name="__RefHeading___choisir_une_police_appropriee_5"/><text:bookmark-start text:name="choisir_une_police_appropriee"/>4. Choisir une police appropriée<text:bookmark-end text:name="__RefHeading___choisir_une_police_appropriee_5"/><text:bookmark-end text:name="choisir_une_police_appropriee"/></text:h>
      <text:p text:style-name="Text_20_body">Privilégier une police sans serif (Arial, Calibri, Ubuntu…), suffisamment grande, avec une interligne adaptée facilitera la lecture.</text:p>
      <text:h text:style-name="Heading_20_2" text:outline-level="2"><text:bookmark-start text:name="__RefHeading___decrire_les_images_6"/><text:bookmark-start text:name="decrire_les_images"/>5. Décrire les images<text:bookmark-end text:name="__RefHeading___decrire_les_images_6"/><text:bookmark-end text:name="decrire_les_images"/></text:h>
      <text:p text:style-name="Text_20_body">Si une image contient des informations, une alternative textuelle doit être proposée. </text:p>
      <text:h text:style-name="Heading_20_2" text:outline-level="2"><text:bookmark-start text:name="__RefHeading___transcrire_et_sous-titrer_tous_les_contenus_multimedias_7"/><text:bookmark-start text:name="transcrire_et_sous-titrer_tous_les_contenus_multimedias"/>6. Transcrire et sous-titrer tous les contenus multimédias<text:bookmark-end text:name="__RefHeading___transcrire_et_sous-titrer_tous_les_contenus_multimedias_7"/><text:bookmark-end text:name="transcrire_et_sous-titrer_tous_les_contenus_multimedias"/></text:h>
      <text:p text:style-name="Text_20_body">Indispensables pour certains, les transcriptions et les sous-titres permettent de s'adresser au plus grand nombre en augmentant les modalités d'accès à vos ressources.</text:p>
      <text:h text:style-name="Heading_20_2" text:outline-level="2"><text:bookmark-start text:name="__RefHeading___prendre_en_compte_le_rythme_de_chacun_8"/><text:bookmark-start text:name="prendre_en_compte_le_rythme_de_chacun"/>7. Prendre en compte le rythme de chacun<text:bookmark-end text:name="__RefHeading___prendre_en_compte_le_rythme_de_chacun_8"/><text:bookmark-end text:name="prendre_en_compte_le_rythme_de_chacun"/></text:h>
      <text:p text:style-name="Text_20_body">Tous les étudiants n'ont pas besoin du même temps pour lire un document multimédia. Aller à son rythme, c'est pouvoir mettre en pause, revenir en arrière, télécharger les documents projetés, accéder à un enregistrement.</text:p>
      <text:h text:style-name="Heading_20_2" text:outline-level="2"><text:bookmark-start text:name="__RefHeading___ne_pas_surcharger_visuellement_vos_documents_9"/><text:bookmark-start text:name="ne_pas_surcharger_visuellement_vos_documents"/>8. Ne pas surcharger visuellement vos documents<text:bookmark-end text:name="__RefHeading___ne_pas_surcharger_visuellement_vos_documents_9"/><text:bookmark-end text:name="ne_pas_surcharger_visuellement_vos_documents"/></text:h>
      <text:p text:style-name="Text_20_body">Limiter l'usage d'animations, de mises en page complexes, d'éléments graphiques. Des ressources plus simples permettent une meilleure lisibilité et limitent les problèmes de compatibilité entre les logiciels. </text:p>
      <text:h text:style-name="Heading_20_2" text:outline-level="2"><text:bookmark-start text:name="__RefHeading___permettre_une_navigation_claire_et_intuitive_de_vos_documents_10"/><text:bookmark-start text:name="permettre_une_navigation_claire_et_intuitive_de_vos_documents"/>9. Permettre une navigation claire et intuitive de vos documents<text:bookmark-end text:name="__RefHeading___permettre_une_navigation_claire_et_intuitive_de_vos_documents_10"/><text:bookmark-end text:name="permettre_une_navigation_claire_et_intuitive_de_vos_documents"/></text:h>
      <text:p text:style-name="Text_20_body">Des sommaires interactifs et détaillés, des titres clairs, un découpage par chapitres, l'affichage de la durée du visionnage permettent une navigation fluide.</text:p>
      <text:h text:style-name="Heading_20_2" text:outline-level="2"><text:bookmark-start text:name="__RefHeading___bien_nommer_ses_fichiers_11"/><text:bookmark-start text:name="bien_nommer_ses_fichiers"/>10. Bien nommer ses fichiers<text:bookmark-end text:name="__RefHeading___bien_nommer_ses_fichiers_11"/><text:bookmark-end text:name="bien_nommer_ses_fichiers"/></text:h>
      <text:p text:style-name="Text_20_body">Un nom de fichier explicite et précis permet d’identifier plus facilement les documents. </text:p>
      <text:p text:style-name="Text_20_body">Vous avez des questions, besoin d'un accompagnement, contacter le CEMU : cemu.assistanceunicaen.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22::30:15</meta:creation-date>
    <dc:creator>Generated</dc:creator>
    <dc:date>2026-05-17T22::30:15</dc:date>
    <dc:language>en-US</dc:language>
    <meta:editing-cycles>1</meta:editing-cycles>
    <meta:editing-duration>PT0S</meta:editing-duration>
    <dc:title>accessibilite:10-regles</dc:title>
  </office:meta>
</office:document-meta>
</file>