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ext:bookmark text:name="20_comment_gerer_votre_groupe_sur_mahara"/> Cette page est en cours de modification </text:p>
          </table:table-cell>
        </table:table-row>
      </table:table>
      <text:h text:style-name="Heading_20_1" text:outline-level="1"><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pod.unicaen.fr/video/0238-comment-gerer-votre-groupe-sur-mahara/" text:style-name="Internet_20_link" text:visited-style-name="Visited_20_Internet_20_Link">Accéder au tutoriel vidéo</text:a></text:p>
      <text:h text:style-name="Heading_20_2" text:outline-level="2"><text:bookmark-start text:name="__RefHeading___onglet_a_propos_2"/><text:bookmark-start text:name="onglet_a_propos"/>Onglet « À propos »<text:bookmark-end text:name="__RefHeading___onglet_a_propos_2"/><text:bookmark-end text:name="onglet_a_propos"/></text:h>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aramètres » à droite de votre écran, sous le titre « Page d’accueil du groupe | Modifier ». Pour enregistrer les nouveaux paramètres, cliquez sur le bouton vert « Enregistrer ».</text:p>
      <text:h text:style-name="Heading_20_2" text:outline-level="2"><text:bookmark-start text:name="__RefHeading___onglet_membres_3"/><text:bookmark-start text:name="onglet_membres"/>Onglet « Membres »<text:bookmark-end text:name="__RefHeading___onglet_membres_3"/><text:bookmark-end text:name="onglet_membres"/></text:h>
      <text:h text:style-name="Heading_20_3" text:outline-level="3"><text:bookmark-start text:name="__RefHeading___etape_1_4"/><text:bookmark-start text:name="etape_1"/>Étape 1<text:bookmark-end text:name="__RefHeading___etape_1_4"/><text:bookmark-end text:name="etape_1"/></text:h>
      <text:p text:style-name="Text_20_body">Cliquez sur l’onglet « Membres » pour afficher les membres de votre groupe. </text:p>
      <text:h text:style-name="Heading_20_3" text:outline-level="3"><text:bookmark-start text:name="__RefHeading___etape_2_5"/><text:bookmark-start text:name="etape_2"/>Étape 2<text:bookmark-end text:name="__RefHeading___etape_2_5"/><text:bookmark-end text:name="etape_2"/></text:h>
      <text:p text:style-name="Text_20_body">Recherchez un membre en entrant son nom dans le champ situé sous « Recherche »</text:p>
      <text:h text:style-name="Heading_20_3" text:outline-level="3"><text:bookmark-start text:name="__RefHeading___etape_3_6"/><text:bookmark-start text:name="etape_3"/>Étape 3<text:bookmark-end text:name="__RefHeading___etape_3_6"/><text:bookmark-end text:name="etape_3"/></text:h>
      <text:p text:style-name="Text_20_body">Choisissez une option de tri dans la liste déroulante puis cliquez sur le bouton vert « Recherche ». La liste des membres correspondant à votre recherche s’affiche dans l’espace « Résultats ». </text:p>
      <text:h text:style-name="Heading_20_3" text:outline-level="3"><text:bookmark-start text:name="__RefHeading___etape_4_7"/><text:bookmark-start text:name="etape_4"/>Étape 4<text:bookmark-end text:name="__RefHeading___etape_4_7"/><text:bookmark-end text:name="etape_4"/></text:h>
      <text:p text:style-name="Text_20_body">Ajoutez des membres au groupe en cliquant sur le texte qui s’affiche en vert « envoyant une invitation groupée ». </text:p>
      <text:h text:style-name="Heading_20_3" text:outline-level="3"><text:bookmark-start text:name="__RefHeading___etape_5_8"/><text:bookmark-start text:name="etape_5"/>Étape 5<text:bookmark-end text:name="__RefHeading___etape_5_8"/><text:bookmark-end text:name="etape_5"/></text:h>
      <text:p text:style-name="Text_20_body">Dans le champ de recherche, entrez le nom de la personne à ajouter au groupe et cliquez sur le bouton vert « Recherche ». </text:p>
      <text:h text:style-name="Heading_20_3" text:outline-level="3"><text:bookmark-start text:name="__RefHeading___etape_6_9"/><text:bookmark-start text:name="etape_6"/>Étape 6<text:bookmark-end text:name="__RefHeading___etape_6_9"/><text:bookmark-end text:name="etape_6"/></text:h>
      <text:p text:style-name="Text_20_body">Dans l’encadré « Membres potentiels », sélectionnez le nom de la personne de votre choix puis cliquez sur le bouton représentant une flèche allant vers la droite. </text:p>
      <text:h text:style-name="Heading_20_3" text:outline-level="3"><text:bookmark-start text:name="__RefHeading___etape_7_10"/><text:bookmark-start text:name="etape_7"/>Étape 7<text:bookmark-end text:name="__RefHeading___etape_7_10"/><text:bookmark-end text:name="etape_7"/></text:h>
      <text:p text:style-name="Text_20_body">Validez votre invitation en cliquant sur le bouton vert « Envoyer ». Vous voyez alors apparaître dans l’onglet « Membres » une nouvelle liste de résultats possibles. </text:p>
      <text:h text:style-name="Heading_20_3" text:outline-level="3"><text:bookmark-start text:name="__RefHeading___etape_8_11"/><text:bookmark-start text:name="etape_8"/>Étape 8<text:bookmark-end text:name="__RefHeading___etape_8_11"/><text:bookmark-end text:name="etape_8"/></text:h>
      <text:p text:style-name="Text_20_body">Cliquez sur « Invités » pour l’afficher. 
&lt;note tip&gt;S’affiche alors la liste des membres qui n’ont pas encore accepté de rejoindre votre groupe. Si la personne décline votre invitation, alors son nom n’apparaît plus dans la liste des membres potentiels. Si en revanche votre invitation est acceptée, le nom de la personne s’affiche dans la liste des membres. &lt;/note</text:p>
      <text:h text:style-name="Heading_20_3" text:outline-level="3"><text:bookmark-start text:name="__RefHeading___supprimer_un_membre_d_un_groupe_12"/><text:bookmark-start text:name="supprimer_un_membre_d_un_groupe"/>Supprimer un membre d'un groupe<text:bookmark-end text:name="__RefHeading___supprimer_un_membre_d_un_groupe_12"/><text:bookmark-end text:name="supprimer_un_membre_d_un_groupe"/></text:h>
      <text:p text:style-name="Text_20_body">Cliquez sur le bouton « Retirer du groupe ». </text:p>
      <text:h text:style-name="Heading_20_3" text:outline-level="3"><text:bookmark-start text:name="__RefHeading___modifier_le_drole_d_un_membre_13"/><text:bookmark-start text:name="modifier_le_drole_d_un_membre"/>Modifier le drôle d'un membre<text:bookmark-end text:name="__RefHeading___modifier_le_drole_d_un_membre_13"/><text:bookmark-end text:name="modifier_le_drole_d_un_membre"/></text:h>
      <text:p text:style-name="Text_20_body">Vous avez également la possibilité de modifier le rôle d’un membre afin de lui donner plus ou moins de droits sur l’espace du groupe. </text:p>
      <text:h text:style-name="Heading_20_4" text:outline-level="4"><text:bookmark-start text:name="__RefHeading___etape_1_14"/><text:bookmark-start text:name="etape_11"/>Étape 1<text:bookmark-end text:name="__RefHeading___etape_1_14"/><text:bookmark-end text:name="etape_11"/></text:h>
      <text:p text:style-name="Text_20_body">Cliquez sur « Changer de rôle ». </text:p>
      <text:h text:style-name="Heading_20_4" text:outline-level="4"><text:bookmark-start text:name="__RefHeading___etape_2_15"/><text:bookmark-start text:name="etape_21"/>Étape 2<text:bookmark-end text:name="__RefHeading___etape_2_15"/><text:bookmark-end text:name="etape_21"/></text:h>
      <text:p text:style-name="Text_20_body">Un nouvel écran est chargé, choisissez le rôle à attribuer dans la liste déroulante. </text:p>
      <text:h text:style-name="Heading_20_4" text:outline-level="4"><text:bookmark-start text:name="__RefHeading___etape_3_16"/><text:bookmark-start text:name="etape_31"/>Étape 3<text:bookmark-end text:name="__RefHeading___etape_3_16"/><text:bookmark-end text:name="etape_31"/></text:h>
      <text:p text:style-name="Text_20_body">Terminez en cliquant sur le bouton vert « Envoyer ».</text:p>
      <text:h text:style-name="Heading_20_2" text:outline-level="2"><text:bookmark-start text:name="__RefHeading___onglet_forums_17"/><text:bookmark-start text:name="onglet_forums"/>Onglet « Forums »<text:bookmark-end text:name="__RefHeading___onglet_forums_17"/><text:bookmark-end text:name="onglet_forums"/></text:h>
      <text:h text:style-name="Heading_20_3" text:outline-level="3"><text:bookmark-start text:name="__RefHeading___ajouter_un_forum_18"/><text:bookmark-start text:name="ajouter_un_forum"/>Ajouter un forum<text:bookmark-end text:name="__RefHeading___ajouter_un_forum_18"/><text:bookmark-end text:name="ajouter_un_forum"/></text:h>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_19"/><text:bookmark-start text:name="etape_12"/>Étape 1<text:bookmark-end text:name="__RefHeading___etape_1_19"/><text:bookmark-end text:name="etape_12"/></text:h>
      <text:p text:style-name="Text_20_body">Cliquez sur le bouton « Nouveau forum ». </text:p>
      <text:h text:style-name="Heading_20_4" text:outline-level="4"><text:bookmark-start text:name="__RefHeading___etape_2_20"/><text:bookmark-start text:name="etape_22"/>Étape 2<text:bookmark-end text:name="__RefHeading___etape_2_20"/><text:bookmark-end text:name="etape_22"/></text:h>
      <text:p text:style-name="Text_20_body">Donnez un titre ainsi qu’une description (obligatoire) au forum.</text:p>
      <text:h text:style-name="Heading_20_4" text:outline-level="4"><text:bookmark-start text:name="__RefHeading___etape_3_21"/><text:bookmark-start text:name="etape_32"/>Étape 3<text:bookmark-end text:name="__RefHeading___etape_3_21"/><text:bookmark-end text:name="etape_32"/></text:h>
      <text:p text:style-name="Text_20_body">Cliquez sur la flèche descendante « Paramètres du forum » pour déplier le menu et accéder à plus de paramètres. </text:p>
      <text:h text:style-name="Heading_20_4" text:outline-level="4"><text:bookmark-start text:name="__RefHeading___etape_4_22"/><text:bookmark-start text:name="etape_41"/>Étape 4<text:bookmark-end text:name="__RefHeading___etape_4_22"/><text:bookmark-end text:name="etape_41"/></text:h>
      <text:p text:style-name="Text_20_body">Cliquez sur le bouton « Oui » / « Non » pour choisir si les membres du groupe reçoivent automatiquement une notification à chaque nouveau message posté dans le forum. </text:p>
      <text:h text:style-name="Heading_20_4" text:outline-level="4"><text:bookmark-start text:name="__RefHeading___etape_5_23"/><text:bookmark-start text:name="etape_51"/>Étape 5<text:bookmark-end text:name="__RefHeading___etape_5_23"/><text:bookmark-end text:name="etape_51"/></text:h>
      <text:p text:style-name="Text_20_body">Cliquez ensuite sur le bouton radio de votre choix pour choisir où se positionnera votre forum parmi les existants. Par défaut, un nouveau forum est placé sous les précédents.</text:p>
      <text:h text:style-name="Heading_20_4" text:outline-level="4"><text:bookmark-start text:name="__RefHeading___etape_6_24"/><text:bookmark-start text:name="etape_61"/>Étape 6<text:bookmark-end text:name="__RefHeading___etape_6_24"/><text:bookmark-end text:name="etape_61"/></text:h>
      <text:p text:style-name="Text_20_body">Ajoutez, si vous le souhaitez, un ou plusieurs modérateurs au forum en entrant leur nom dans le champ prévu à cet effet.</text:p>
      <text:list text:style-name="List_20_1" text:continue-numbering="false">
        <text:list-item>
          <text:p text:style-name="List_20_1_Content_First"> Écrivez un nom dans le champ ;</text:p>
        </text:list-item>
        <text:list-item>
          <text:p text:style-name="List_20_1_Content"> Cliquez sur le bouton vert « Recherche » ;</text:p>
        </text:list-item>
        <text:list-item>
          <text:p text:style-name="List_20_1_Content"> Sélectionnez le nom du modérateur à ajouter ; </text:p>
        </text:list-item>
        <text:list-item>
          <text:p text:style-name="List_20_1_Content_Last"> Cliquez sur la flèche se dirigeant vers la droite pour ajouter cette personne à la liste des modérateurs.</text:p>
        </text:list-item>
      </text:list>
      <text:h text:style-name="Heading_20_4" text:outline-level="4"><text:bookmark-start text:name="__RefHeading___etape_7_25"/><text:bookmark-start text:name="etape_71"/>Étape 7<text:bookmark-end text:name="__RefHeading___etape_7_25"/><text:bookmark-end text:name="etape_71"/></text:h>
      <text:p text:style-name="Text_20_body">Choisissez qui a le droit de créer de nouvelles discussions au sein d’un forum en sélectionnant « Tous les membres du groupe » ou « Seulement les modérateurs et administrateurs du groupe ». </text:p>
      <text:h text:style-name="Heading_20_4" text:outline-level="4"><text:bookmark-start text:name="__RefHeading___etape_8_26"/><text:bookmark-start text:name="etape_81"/>Étape 8<text:bookmark-end text:name="__RefHeading___etape_8_26"/><text:bookmark-end text:name="etape_81"/></text:h>
      <text:p text:style-name="Text_20_body">Décidez de fermer ou non les nouvelles discussions en cliquant sur le bouton « Oui » / « Non ». Si vous sélectionnez « Oui », seuls les modérateurs et administrateurs pourront contribuer aux discussions fermées.</text:p>
      <text:h text:style-name="Heading_20_4" text:outline-level="4"><text:bookmark-start text:name="__RefHeading___etape_9_27"/><text:bookmark-start text:name="etape_9"/>Étape 9<text:bookmark-end text:name="__RefHeading___etape_9_27"/><text:bookmark-end text:name="etape_9"/></text:h>
      <text:p text:style-name="Text_20_body">Cliquez sur le bouton vert « Enregistrer » pour valider la création du nouveau forum. 
Revenez sur les paramètres du forum en cliquant sur le bouton « Modifier le forum » lorsque vous cliquez sur son titre dans la liste des forums existants.</text:p>
      <text:h text:style-name="Heading_20_3" text:outline-level="3"><text:bookmark-start text:name="__RefHeading___ajouter_une_discussion_28"/><text:bookmark-start text:name="ajouter_une_discussion"/>Ajouter une discussion<text:bookmark-end text:name="__RefHeading___ajouter_une_discussion_28"/><text:bookmark-end text:name="ajouter_une_discussion"/></text:h>
      <text:h text:style-name="Heading_20_4" text:outline-level="4"><text:bookmark-start text:name="__RefHeading___etape_1_29"/><text:bookmark-start text:name="etape_13"/>Étape 1<text:bookmark-end text:name="__RefHeading___etape_1_29"/><text:bookmark-end text:name="etape_13"/></text:h>
      <text:p text:style-name="Text_20_body">Cliquez sur le bouton « Nouvelle discussion ». </text:p>
      <text:h text:style-name="Heading_20_4" text:outline-level="4"><text:bookmark-start text:name="__RefHeading___etape_2_30"/><text:bookmark-start text:name="etape_23"/>Étape 2<text:bookmark-end text:name="__RefHeading___etape_2_30"/><text:bookmark-end text:name="etape_23"/></text:h>
      <text:p text:style-name="Text_20_body">Entrez le sujet de votre discussion et le corps de votre message. </text:p>
      <text:h text:style-name="Heading_20_4" text:outline-level="4"><text:bookmark-start text:name="__RefHeading___etape_3_31"/><text:bookmark-start text:name="etape_33"/>Étape 3<text:bookmark-end text:name="__RefHeading___etape_3_31"/><text:bookmark-end text:name="etape_33"/></text:h>
      <text:p text:style-name="Text_20_body">En cliquant sur les boutons « Oui » / « Non », vous avez ensuite la possibilité d’épingler votre discussion afin qu’elle s’affiche toujours en haut du forum, de fermer cette discussion ou encore d’envoyer immédiatement votre message.</text:p>
      <text:h text:style-name="Heading_20_4" text:outline-level="4"><text:bookmark-start text:name="__RefHeading___etape_4_32"/><text:bookmark-start text:name="etape_42"/>Étape 4<text:bookmark-end text:name="__RefHeading___etape_4_32"/><text:bookmark-end text:name="etape_42"/></text:h>
      <text:p text:style-name="Text_20_body">Cliquez sur le bouton vert « Envoyer » pour valider la création du fil de discussion.</text:p>
      <text:h text:style-name="Heading_20_2" text:outline-level="2"><text:bookmark-start text:name="__RefHeading___onglet_pages_et_collections_33"/><text:bookmark-start text:name="onglet_pages_et_collections"/>Onglet « Pages et collections »<text:bookmark-end text:name="__RefHeading___onglet_pages_et_collections_33"/><text:bookmark-end text:name="onglet_pages_et_collections"/></text:h>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34"/><text:bookmark-start text:name="onglet_journaux"/>Onglet « Journaux »<text:bookmark-end text:name="__RefHeading___onglet_journaux_34"/><text:bookmark-end text:name="onglet_journaux"/></text:h>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35"/><text:bookmark-start text:name="onglet_partager"/>Onglet « Partager »<text:bookmark-end text:name="__RefHeading___onglet_partager_35"/><text:bookmark-end text:name="onglet_partager"/></text:h>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36"/><text:bookmark-start text:name="onglet_rapport"/>Onglet « Rapport »<text:bookmark-end text:name="__RefHeading___onglet_rapport_36"/><text:bookmark-end text:name="onglet_rapport"/></text:h>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37"/><text:bookmark-start text:name="onglet_fichiers"/>Onglet « Fichiers »<text:bookmark-end text:name="__RefHeading___onglet_fichiers_37"/><text:bookmark-end text:name="onglet_fichiers"/></text:h>
      <text:p text:style-name="Text_20_body">L’onglet « Fichiers » de l’espace de votre groupe vous permet de partager des document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7::21:49</meta:creation-date>
    <dc:creator>Generated</dc:creator>
    <dc:date>2026-05-29T17::21:49</dc:date>
    <dc:language>en-US</dc:language>
    <meta:editing-cycles>1</meta:editing-cycles>
    <meta:editing-duration>PT0S</meta:editing-duration>
    <dc:title>20_comment_gerer_votre_groupe_sur_mahara</dc:title>
  </office:meta>
</office:document-meta>
</file>